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bfa6" style:font-size-asian="12pt" style:font-size-complex="12pt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bfa6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abfa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0abfa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6">27</text:span><text:span text:style-name="T4"> de </text:span><text:span text:style-name="T6">julio</text:span><text:span text:style-name="T4"> de 201</text:span><text:span text:style-name="T5">7</text:span><text:span text:style-name="T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194 CD</text:span><text:span text:style-name="T1">)</text:span>, cuyo texto a continuación se transcribe:</text:p>
      <text:p text:style-name="P7"/>
      <text:p text:style-name="P7"/>
      <text:p text:style-name="P10"><text:span text:style-name="T8">“</text:span><text:span text:style-name="T9">La Cámara de Diputados de la </text:span><text:span text:style-name="T10">p</text:span><text:span text:style-name="T9">rovincia de Santa Fe vería con agrado que el Poder Ejecutivo Provincial, a través del área que corresponda, proceda a actualizar y publicar los datos correspondientes a la cantidad de niñas, niños y adolescentes que se encuentran alojados en centros residenciales públicos y privados, ya que la última actualización disponible data del año 2013</text:span><text:span text:style-name="T8">.</text:span><text:span text:style-name="T4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27T09:25:33.505177346</dc:date>
    <meta:print-date>2016-08-24T11:15:00</meta:print-date>
    <meta:editing-cycles>38</meta:editing-cycles>
    <meta:editing-duration>PT1H15M46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7" meta:character-count="798" meta:non-whitespace-character-count="672"/>
  </office:meta>
</office:document-meta>
</file>